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Ter Apel, ontheffing voor het ophangen van vijf spandoeken ten behoeve van het evenement ‘Feest in de Maten’ van 20 juli 2026 tot en met 14 september 2026, verzenddatum: 20 jul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de ontheffing is verleend.</text:p>
            <text:p text:style-name="common-al"/>
            <text:p text:style-name="common-al">
            <text:span text:style-name="nadrukvet">Bezwaar of voorlopige voorziening </text:span>
          </text:p>
            <text:p text:style-name="common-al">
            <text:span text:style-name="nadrukvet"/>Als u meent dat u door een verleende vergunning in uw belangen getroffen bent, dan kunt u daartegen binnen zes weken, na de dag van verzending, op grond van de Algemene wet bestuursrecht een bezwaarschrift indienen bij de burgemeester.</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text:span text:style-name="nadrukondlijn">.</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201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1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andere beschikking</meta:user-defined>
    <meta:user-defined meta:name="DCTERMS.abstract">Op grond van artikel 2.10 APV is verleend, ontheffing voor het ophangen van vijf spandoeken ten behoeve van het evenement ‘Feest in de Maten’ van 20 juli 2026 tot en met 14 september 2026, locaties: Verschillende locaties.</meta:user-defined>
    <dc:language>nl</dc:language>
    <meta:user-defined meta:name="OVERHEIDop.locatietype/OVERHEIDop.gebiedsmarkering">Punt</meta:user-defined>
    <meta:user-defined meta:name="DC.title">Verleende ontheffing: Ter Apel, ontheffing voor het ophangen van vijf spandoeken ten behoeve van het evenement ‘Feest in de Maten’ van 20 juli 2026 tot en met 14 september 2026, verzenddatum: 20 juli 2026</meta:user-defined>
    <meta:user-defined meta:name="DCTERMS.W3CDTF/DCTERMS.available">2026-07-22</meta:user-defined>
    <meta:user-defined meta:name="DCTERMS.W3CDTF/OVERHEIDop.jaargang">2026</meta:user-defined>
    <meta:user-defined meta:name="OVERHEIDop.publicationIssue">352019</meta:user-defined>
    <meta:user-defined meta:name="OVERHEIDop.GmbID/DC.identifier">gmb-2026-352019</meta:user-defined>
    <meta:user-defined meta:name="OVERHEIDop.versieInformatie"/>
  </office:meta>
</office:document-meta>
</file>