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 en vergroten van 1 dakraam en het plaatsen van 2 extra dakramen op de locatie Schorweg 52 Breezand, zaaknummer Z-621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llands Kroon heeft een aanvraag voor omgevingsvergunning  ontvangen. De aanvraag is voor het vernieuwen en vergroten van 1 dakraam en het plaatsen van 2 extra dakramen op de locatie Schorweg 52 Breezand.  De aangevraagde activiteit is echter vergunningsvrij. De aanvrager hoeft voor de aangevraagde activiteit(en) geen toestemming te vragen. </text:p>
            <text:p text:style-name="common-al"/>
            <text:p text:style-name="common-al">
            <text:span text:style-name="nadrukvet">Heeft u vragen over dit bericht?</text:span>
          </text:p>
            <text:p text:style-name="last-al">U kunt de aanvraag bekijken en hierover vragen stellen. Hiervoor kunt u contact opnemen met de gemeente. Dit kan via het telefoonnummer 088 - 321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201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1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1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nieuwen en vergroten van 1 dakraam en het plaatsen van 2 extra dakramen op de locatie Schorweg 52 Breezand, zaaknummer Z-621541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18</meta:user-defined>
    <meta:user-defined meta:name="OVERHEIDop.GmbID/DC.identifier">gmb-2026-352018</meta:user-defined>
    <meta:user-defined meta:name="OVERHEIDop.versieInformatie"/>
  </office:meta>
</office:document-meta>
</file>