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Bosweg 11, 9865 XB Opende, Grootegast (GTG00) F 3778</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Westerkwartier een aanvraag ontvangen voor het uitbreiden van een woning op locatie Bosweg 11, 9865 XB Opende, Grootegast (GTG00) F 3778. De aanvraag is geregistreerd onder zaaknummer 202619231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0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woning - Bosweg 11, 9865 XB Opende, Grootegast (GTG00) F 3778</meta:user-defined>
    <meta:user-defined meta:name="DCTERMS.W3CDTF/DCTERMS.available">2026-07-22</meta:user-defined>
    <meta:user-defined meta:name="DCTERMS.W3CDTF/OVERHEIDop.jaargang">2026</meta:user-defined>
    <meta:user-defined meta:name="OVERHEIDop.publicationIssue">352017</meta:user-defined>
    <meta:user-defined meta:name="OVERHEIDop.GmbID/DC.identifier">gmb-2026-352017</meta:user-defined>
    <meta:user-defined meta:name="OVERHEIDop.versieInformatie"/>
  </office:meta>
</office:document-meta>
</file>