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Els) in de groenstrook tussen Leysloot en Godfried Bomansstraat, , LDPZ2026-3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Groenstrook tussen Leysloot en Godfried Bomansstraat</text:p>
            <text:p text:style-name="common-al">
            <text:span text:style-name="nadrukvet">Zaaknummer:</text:span> LDPZ2026-302</text:p>
            <text:p text:style-name="common-al">
            <text:span text:style-name="nadrukvet">Datum ontvangst aanvraag:</text:span> 15-07-2026</text:p>
            <text:p text:style-name="common-al">
            <text:span text:style-name="nadrukvet">Omschrijving:</text:span> kappen van een boom (Els) in de groenstrook tussen Leysloot en Godfried Bomansstraat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201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1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1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302</meta:user-defined>
    <meta:user-defined meta:name="DCTERMS.abstract">kappen van een boom (Els) in de groenstrook tussen Leysloot en Godfried Bomansstraat</meta:user-defined>
    <dc:language>nl</dc:language>
    <meta:user-defined meta:name="OVERHEIDop.locatietype/OVERHEIDop.gebiedsmarkering">Vlak</meta:user-defined>
    <meta:user-defined meta:name="DC.title">Aangevraagde omgevingsvergunning voor het kappen van een boom (Els) in de groenstrook tussen Leysloot en Godfried Bomansstraat, , LDPZ2026-302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13</meta:user-defined>
    <meta:user-defined meta:name="OVERHEIDop.GmbID/DC.identifier">gmb-2026-352013</meta:user-defined>
    <meta:user-defined meta:name="OVERHEIDop.versieInformatie"/>
  </office:meta>
</office:document-meta>
</file>