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njewoude, Bakkeveen</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Omgevingsvergunning op de locatie Wijnjewoude, Bakkeveen. De aanvraag is geregistreerd onder zaaknummer Z2026-00004674. De aanvraag betreft:</text:p>
            <text:p text:style-name="common-al">uitbreiding van de middenspanning, leggen kabels.</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20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74</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Wijnjewoude, Bakkeveen</meta:user-defined>
    <meta:user-defined meta:name="DCTERMS.W3CDTF/DCTERMS.available">2026-07-22</meta:user-defined>
    <meta:user-defined meta:name="DCTERMS.W3CDTF/OVERHEIDop.jaargang">2026</meta:user-defined>
    <meta:user-defined meta:name="OVERHEIDop.publicationIssue">352012</meta:user-defined>
    <meta:user-defined meta:name="OVERHEIDop.GmbID/DC.identifier">gmb-2026-352012</meta:user-defined>
    <meta:user-defined meta:name="OVERHEIDop.versieInformatie"/>
  </office:meta>
</office:document-meta>
</file>