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Galateestraat 7A 3044EC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15-06-2026</text:span> een aanvraag voor een omgevingsvergunning, met kenmerk <text:span text:style-name="nadrukvet">Z2026-007883</text:span>/<text:span text:style-name="nadrukvet">2026061500889</text:span>, heeft ontvangen voor de Bouwactiviteit (omgevingsplan). <text:span text:style-name="nadrukcur">(Grondslag: Omgevingswet, artikel 5.1)</text:span></text:p>
            <text:p text:style-name="common-al">De aanvraag betreft veranderen gevel bekleding en reparatie boeiboard op de locatie Galateestraat 7A 3044EC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52011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011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011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7883</meta:user-defined>
    <meta:user-defined meta:name="DCTERMS.abstract">Komne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Galateestraat 7A 3044EC Rotterdam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2011</meta:user-defined>
    <meta:user-defined meta:name="OVERHEIDop.GmbID/DC.identifier">gmb-2026-352011</meta:user-defined>
    <meta:user-defined meta:name="OVERHEIDop.versieInformatie"/>
  </office:meta>
</office:document-meta>
</file>