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ubertstraat 2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eft de gemeente een melding ontvangen voor activiteiten waarvoor geen vergunningplicht geldt op locatie Schubertstraat 21 in Numansdorp. De aanvraag is geregistreerd onder zaaknummer Z2026-0000200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200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Schubertstraat 21 in Numansdorp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09</meta:user-defined>
    <meta:user-defined meta:name="OVERHEIDop.GmbID/DC.identifier">gmb-2026-352009</meta:user-defined>
    <meta:user-defined meta:name="OVERHEIDop.versieInformatie"/>
  </office:meta>
</office:document-meta>
</file>