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7 juli 2026 een aanvraag evenementenvergunning heeft ontvangen voor kermisactiviteiten op het terreas bij Baexheimerhof van 18 t/m 21-09 in Baexem op locatie Kerkstraat 1a, 6095BD Baexem.</text:p>
            <text:p text:style-name="common-al">De aanvraag is geregistreerd onder zaaknummer Z2026-00001154 en aangevraagd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200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0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0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154</meta:user-defined>
    <meta:user-defined meta:name="DCTERMS.abstract">Aanvraag evenementenvergunning ontvangen voor kermisactiviteiten bij Baexheimerhof van 18 t/m 21-09 in Baexem, Kerkstraat 1a, 6095BD  Baex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006</meta:user-defined>
    <meta:user-defined meta:name="OVERHEIDop.GmbID/DC.identifier">gmb-2026-352006</meta:user-defined>
    <meta:user-defined meta:name="OVERHEIDop.versieInformatie"/>
  </office:meta>
</office:document-meta>
</file>