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11, 9912PC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msdelta een aanvraag ontvangen voor het bouwkundig versterken van het pand op de locatie Wierdeweg 11, 9912PC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0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72</meta:user-defined>
    <meta:user-defined meta:name="DCTERMS.abstract">16 juli 2026 voor het bouwkundig versterken van het pand op de locatie Wierdeweg 11, 9912PC Leermens.</meta:user-defined>
    <dc:language>nl</dc:language>
    <meta:user-defined meta:name="OVERHEIDop.locatietype/OVERHEIDop.gebiedsmarkering">Vlak</meta:user-defined>
    <meta:user-defined meta:name="DC.title">Kennisgeving ontvangst aanvraag omgevingsvergunning Wierdeweg 11, 9912PC Leermen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2005</meta:user-defined>
    <meta:user-defined meta:name="OVERHEIDop.GmbID/DC.identifier">gmb-2026-352005</meta:user-defined>
    <meta:user-defined meta:name="OVERHEIDop.versieInformatie"/>
  </office:meta>
</office:document-meta>
</file>