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Lange Heerenstraat 43, 4507 BA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Lange Heerenstraat 43  te Schoo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Lange Heerenstraat 43  te  Schoondijke voor het verwijderen van asbesthoudende materialen (CLZ-00013996).</text:p>
              </text:list-item>
            </text:list>
            <text:p text:style-name="common-al">De sloopmelding is ontvangen op 14-07-2026 en geaccepteerd op 20-07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200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3996</meta:user-defined>
    <dc:language>nl</dc:language>
    <meta:user-defined meta:name="OVERHEIDop.locatietype/OVERHEIDop.gebiedsmarkering">Punt</meta:user-defined>
    <meta:user-defined meta:name="DC.title">Geaccepteerde sloopmelding Lange Heerenstraat 43, 4507 BA Schoondijk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03</meta:user-defined>
    <meta:user-defined meta:name="OVERHEIDop.GmbID/DC.identifier">gmb-2026-352003</meta:user-defined>
    <meta:user-defined meta:name="OVERHEIDop.versieInformatie"/>
  </office:meta>
</office:document-meta>
</file>