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.O.F. Koffieshop De Vriendschap voor het exploiteren van een coffeeshop op de locatie Cappenersteeg 30, 2801XP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5 de volgende toestemming verleend:</text:p>
            <text:p text:style-name="common-al">V.O.F. Koffieshop De Vriendschap mag een coffeeshop exploiteren op de locatie Cappenersteeg 30, 2801XP Gouda.</text:p>
            <text:p text:style-name="common-al">De vergunning is verzonden op 20 juli 2026 . Het zaaknummer van de vergunning is 1673655.</text:p>
            <text:p text:style-name="common-al">Heeft u vragen of opmerkingen over dit besluit of wilt u deze inzien? Dan kunt ons bellen op telefoonnummer 14 0182. Vraag naar Team Vergunningen &amp; Veiligheid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200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0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0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71378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V.O.F. Koffieshop De Vriendschap voor het exploiteren van een coffeeshop op de locatie Cappenersteeg 30, 2801XP Gouda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000</meta:user-defined>
    <meta:user-defined meta:name="OVERHEIDop.GmbID/DC.identifier">gmb-2026-352000</meta:user-defined>
    <meta:user-defined meta:name="OVERHEIDop.versieInformatie"/>
  </office:meta>
</office:document-meta>
</file>