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Clercqstraat 67-1 1053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en een dakterras op de aanbouw van de begane grond</text:p>
            <text:p text:style-name="common-al">Besluit: verleend</text:p>
            <text:p text:style-name="common-al">Besluit verzonden op: 21-01-2026</text:p>
            <text:p text:style-name="common-al">Zaakadres: De Clercqstraat 67-1 1053AE Amsterdam</text:p>
            <text:p text:style-name="common-al">Zaaknummer: Z2025-030143</text:p>
            <text:p text:style-name="common-al">DSO-nummer: 20250711006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014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0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143</meta:user-defined>
    <meta:user-defined meta:name="DCTERMS.abstract">Realiseren van een constructieve doorbraak en een dakterras op de aanbouw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Clercqstraat 67-1 1053AE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00</meta:user-defined>
    <meta:user-defined meta:name="OVERHEIDop.GmbID/DC.identifier">gmb-2026-35200</meta:user-defined>
    <meta:user-defined meta:name="OVERHEIDop.versieInformatie"/>
  </office:meta>
</office:document-meta>
</file>