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wijzigen van agrarisch gebruik naar twee reguliere woningen aan Veenhof 5 te G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</text:span>
          </text:p>
            <text:list text:style-name="id1-3-2-1-1-2">
              <text:list-item text:style-override="id1-3-2-1-1-2-1">
                <text:number>•</text:number>
                <text:p text:style-name="al">Gieten, Veenhof 5, 9461 TG, wijzigen agrarisch gebruik naar twee reguliere woningen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199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9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9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wijzigen van agrarisch gebruik naar twee reguliere woningen aan Veenhof 5 te Giet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1999</meta:user-defined>
    <meta:user-defined meta:name="OVERHEIDop.GmbID/DC.identifier">gmb-2026-351999</meta:user-defined>
    <meta:user-defined meta:name="OVERHEIDop.versieInformatie"/>
  </office:meta>
</office:document-meta>
</file>