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ooiland 8 te Beverwijk, DSO nummer 2026061101300, zaaknummer ODIJ-Z-26-18295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opslaan van oxiderende en verstikkende tot vloeistof verdichte gassen in opslagtanks op de locatie Gooiland 8 te Beverwijk. Daarnaast heeft u informatie aangeleverd voor de activiteit “Opslagtank voor gassen”.</text:p>
            <text:p text:style-name="common-al"/>
            <text:p text:style-name="common-al">
            <text:span text:style-name="nadrukvet">Waarom publiceert Omgevingsdienst IJmond dit bericht?</text:span>
          </text:p>
            <text:p text:style-name="common-al"> Dit bericht heeft uitsluitend een informatief karakter. Voor de activiteit opslaan van oxiderende en verstikkende tot vloeistof verdichte gassen in opslagtanks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5199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9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9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ooiland 8 te Beverwijk, DSO nummer 2026061101300, zaaknummer ODIJ-Z-26-182957</meta:user-defined>
    <meta:user-defined meta:name="DCTERMS.W3CDTF/DCTERMS.available">2026-07-22</meta:user-defined>
    <meta:user-defined meta:name="DCTERMS.W3CDTF/OVERHEIDop.jaargang">2026</meta:user-defined>
    <meta:user-defined meta:name="OVERHEIDop.publicationIssue">351997</meta:user-defined>
    <meta:user-defined meta:name="OVERHEIDop.GmbID/DC.identifier">gmb-2026-351997</meta:user-defined>
    <meta:user-defined meta:name="OVERHEIDop.versieInformatie"/>
  </office:meta>
</office:document-meta>
</file>