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bouw- en sloopafval - Vreedenhaven 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mobiel breken van bouw- en sloopafval in de periode van 06-08-2026 tot 06-11-2026, met een totaal van ongeveer 3 breekdagen</text:p>
            <text:p text:style-name="common-al">Aanvrager: Van der Heijden Nistelrode B.V.</text:p>
            <text:p text:style-name="common-al">Zaaknummer: OD2026-0044759</text:p>
            <text:p text:style-name="common-al">DSO nummer: 2026070900510</text:p>
            <text:p text:style-name="common-al">Ontvangstdatum melding: 09-07-2026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9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9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6-0044759</meta:user-defined>
    <meta:user-defined meta:name="DCTERMS.abstract">Vreedenhaven 1 te Amsterdam</meta:user-defined>
    <dc:language>nl</dc:language>
    <meta:user-defined meta:name="OVERHEIDop.locatietype/OVERHEIDop.gebiedsmarkering">Vlak</meta:user-defined>
    <meta:user-defined meta:name="DC.title">Melding mobiel breken van bouw- en sloopafval - Vreedenhaven 1,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94</meta:user-defined>
    <meta:user-defined meta:name="OVERHEIDop.GmbID/DC.identifier">gmb-2026-351994</meta:user-defined>
    <meta:user-defined meta:name="OVERHEIDop.versieInformatie"/>
  </office:meta>
</office:document-meta>
</file>