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rap aan de zijgevel, het wijzigen van de voor- en zijgevel, Groeneweg 10, 3531VE Utrecht, GU-Z2026-006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58</text:p>
            <text:p text:style-name="common-al">Toelichting: het bouwen van een trap aan de zijgevel, het wijzigen van de voor- en zijgevel</text:p>
            <text:p text:style-name="common-al">Datum ontvangst aanvraag: 1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9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58</meta:user-defined>
    <meta:user-defined meta:name="DCTERMS.abstract">Toelichting: het bouwen van een trap aan de zijgevel, het wijzigen van de voor- en zijgevel</meta:user-defined>
    <dc:language>nl</dc:language>
    <meta:user-defined meta:name="OVERHEIDop.locatietype/OVERHEIDop.gebiedsmarkering">Vlak</meta:user-defined>
    <meta:user-defined meta:name="DC.title">Aanvraag omgevingsvergunning, het bouwen van een trap aan de zijgevel, het wijzigen van de voor- en zijgevel, Groeneweg 10, 3531VE Utrecht, GU-Z2026-0062058</meta:user-defined>
    <meta:user-defined meta:name="OVERHEIDop.datumEindeReactietermijn">2026-09-14</meta:user-defined>
    <meta:user-defined meta:name="OVERHEIDop.terinzageleggingBG">https://jeleefomgeving.nl/inzien/002220647/02dac51b-5e61-489d-9d75-6dd2862ebe6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91</meta:user-defined>
    <meta:user-defined meta:name="OVERHEIDop.GmbID/DC.identifier">gmb-2026-351991</meta:user-defined>
    <meta:user-defined meta:name="OVERHEIDop.versieInformatie"/>
  </office:meta>
</office:document-meta>
</file>