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uren van studio-appartement, Hertog Hendrik van Brabantplein 17W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83 </text:p>
            <text:p text:style-name="common-al"> Omschrijving: huren van studio-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7W 5611PE Eindhoven</text:p>
              </text:list-item>
            </text:list>
            <text:p text:style-name="common-al"> Datum ontvangst: 2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9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983</meta:user-defined>
    <meta:user-defined meta:name="DCTERMS.abstract">huren van studio-appartement</meta:user-defined>
    <dc:language>nl</dc:language>
    <meta:user-defined meta:name="OVERHEIDop.locatietype/OVERHEIDop.gebiedsmarkering">Punt</meta:user-defined>
    <meta:user-defined meta:name="DC.title">Ingediende aanvraag omgevingsvergunning: huren van studio-appartement, Hertog Hendrik van Brabantplein 17W 5611PE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0</meta:user-defined>
    <meta:user-defined meta:name="OVERHEIDop.GmbID/DC.identifier">gmb-2026-351990</meta:user-defined>
    <meta:user-defined meta:name="OVERHEIDop.versieInformatie"/>
  </office:meta>
</office:document-meta>
</file>