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 Schalkwijkerweg 53 2034JJ Haarlem, 0392-2026-0094687, het uitbreiden van de berging, verzonden 2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19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94687</meta:user-defined>
    <meta:user-defined meta:name="DCTERMS.abstract">het uitbreid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 Schalkwijkerweg 53 2034JJ Haarlem, 0392-2026-0094687, het uitbreiden van de berging, verzonden 20-07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86</meta:user-defined>
    <meta:user-defined meta:name="OVERHEIDop.GmbID/DC.identifier">gmb-2026-351986</meta:user-defined>
    <meta:user-defined meta:name="OVERHEIDop.versieInformatie"/>
  </office:meta>
</office:document-meta>
</file>