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kapel aan de voorzijde van de woning, Constantijnstraat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kapel aan de voorzijde van de woning</text:p>
            <text:p text:style-name="common-al">Locatie: Constantijnstraat 39 Nuenen</text:p>
            <text:p text:style-name="common-al">Zaaknummer: 08203752684</text:p>
            <text:p text:style-name="common-al">Verzenddatum: 20-07-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19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5268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kapel aan de voorzijde van de woning, Constantijnstraat 39 Nuenen: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83</meta:user-defined>
    <meta:user-defined meta:name="OVERHEIDop.GmbID/DC.identifier">gmb-2026-351983</meta:user-defined>
    <meta:user-defined meta:name="OVERHEIDop.versieInformatie"/>
  </office:meta>
</office:document-meta>
</file>