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wijzigen van een gevel en het vervangen van een dakkapel op locatie Kalsdonksestraat 10, 4702 Z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Kalsdonksestraat 10, 4702 ZE Roosendaal</text:p>
            <text:p text:style-name="common-al">
            
          </text:p>
            <text:p text:style-name="common-al">
            <text:span text:style-name="nadrukvet">Omschrijving:</text:span> het wijzigen van een gevel en het vervangen van een dakkapel</text:p>
            <text:p text:style-name="common-al">
            
          </text:p>
            <text:p text:style-name="last-al">
            <text:span text:style-name="nadrukvet">Registratienummer:</text:span> 2026OPA0489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19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956</meta:user-defined>
    <meta:user-defined meta:name="DCTERMS.abstract">Verlengen Beslistermijn Omgevingsvergunning Procedure Omgevingswet voor het wijzigen van een gevel en het vervangen van een dakkapel op locatie Kalsdonksestraat 10, 4702 ZE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wijzigen van een gevel en het vervangen van een dakkapel op locatie Kalsdonksestraat 10, 4702 ZE Roosendaa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82</meta:user-defined>
    <meta:user-defined meta:name="OVERHEIDop.GmbID/DC.identifier">gmb-2026-351982</meta:user-defined>
    <meta:user-defined meta:name="OVERHEIDop.versieInformatie"/>
  </office:meta>
</office:document-meta>
</file>