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nabij de Bottelroosstraat, Berkenlaan, Iepenlaan en Lijsterbeslaan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gemeente Groningen voornemens is percelen grond, gelegen nabij de Bottelroosstraat, Berkenlaan, Iepenlaan en Lijsterbeslaan te Groningen, kadastraal bekend gemeente Groningen, sectie L, nummers 9650, 8881, 1445 en 1446 (gedeelte), ter grootte van in totaal circa 1382 m<text:span text:style-name="sup">2</text:span>, te verkopen. </text:p>
            <text:p text:style-name="al">De percelen zijn bij benadering aangegeven op de kaart die als bijlage bij deze publicatie hoort. </text:p>
            <text:p text:style-name="al"/>
            <text:p text:style-name="al">
            <text:span text:style-name="nadrukvet">Redenen tot verkoop aan beoogd koper</text:span>
          </text:p>
            <text:p text:style-name="al">De gemeente heeft de volgende redenen om de grond te verkopen aan de beoogd koper:</text:p>
            <text:p text:style-name="al">- de beoogd koper is een woningcorporatie welke binnen de gemeentegrens op grond van de Woningwet als toegelaten instelling is erkend en waarmee de gemeente prestatieafspraken gemaakt heeft;</text:p>
            <text:p text:style-name="al">- de wijk Selwerd in Groningen in het kader van wijkvernieuwing verbeterd wordt en de beoogd koper in verband hiermee 49 sociale huurwoningen wenst te slopen en daarvoor in de plaats 140 nieuwe woningen (bestaande uit middenhuurappartementen, betaalbare koop en vrije sector koop) wenst te realiseren (fase IV);</text:p>
            <text:p text:style-name="al">- voor het realiseren van voornoemde nieuwbouw (een gedeelte van) bij gemeente Groningen in eigendom zijnde percelen benodigd zijn, een en ander zoals hiervoor aangegeven.</text:p>
            <text:p text:style-name="al">Voor de realisatie van voornoemde nieuwbouw op deze locatie zijn geen andere gegadigden die deze invulling kunnen verzorgen dan beoogd koper aangezien de afspraken hieromtrent zijn vastgelegd in het BO-NLA van 23 januari 2020, waarin afspraken zijn vervat tussen de gemeente Groningen en woningcorporaties, waaronder beoogd koper, met betrekking tot ‘Grondtransacties i.r.t. wijkvernieuwing’. De realisering van voornoemde soorten woningen valt niet binnen de draagwijdte van de beoogd koper en beoogd koper heeft daarom toestemming aan gemeente Groningen gevraagd om de realisering van voornoemde woningen op te mogen dragen aan een derde. Gemeente Groningen stemt, in verband met het belang van de (bouw van deze) woningen en gelet op voorgaande overwegingen, in met het verzoek van beoogd koper.</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grond nabij de Bottelroosstraat, Berkenlaan, Iepenlaan en Lijsterbeslaan te Groningen</meta:user-defined>
    <meta:user-defined meta:name="DCTERMS.W3CDTF/DCTERMS.available">2026-07-22</meta:user-defined>
    <meta:user-defined meta:name="OVERHEIDop.externeBijlage">Situatietekening|exb-2026-26294</meta:user-defined>
    <meta:user-defined meta:name="DCTERMS.W3CDTF/OVERHEIDop.jaargang">2026</meta:user-defined>
    <meta:user-defined meta:name="OVERHEIDop.publicationIssue">351981</meta:user-defined>
    <meta:user-defined meta:name="OVERHEIDop.GmbID/DC.identifier">gmb-2026-351981</meta:user-defined>
    <meta:user-defined meta:name="OVERHEIDop.versieInformatie"/>
  </office:meta>
</office:document-meta>
</file>