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in één van de middelste parkeervakken ter hoogte van Aakstraat 2, 1443EX Purmerend van 29 januari 2026 tot en met 12 maart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besloten tot het toekennen van het plaatsen van een container in één van de middelste parkeervakken ter hoogte van Aakstraat 2, 1443EX Purmerend van 29 januari 2026 tot en met 12 maart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3 januari 2026</text:p>
            <text:p text:style-name="common-al">Zaaknummer : Z2026-0000017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1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9</meta:user-defined>
    <meta:user-defined meta:name="DCTERMS.abstract">Betreft: beschikking op aanvraag op locatie Aakstraat thv nr 2, 1443EX Purmerend</meta:user-defined>
    <dc:language>nl</dc:language>
    <meta:user-defined meta:name="OVERHEIDop.locatietype/OVERHEIDop.gebiedsmarkering">Vlak</meta:user-defined>
    <meta:user-defined meta:name="DC.title">Besluit tot het toekennen van het plaatsen van een container in één van de middelste parkeervakken ter hoogte van Aakstraat 2, 1443EX Purmerend van 29 januari 2026 tot en met 12 maart 2026</meta:user-defined>
    <meta:user-defined meta:name="OVERHEIDop.datumEindeReactietermijn">2026-03-06</meta:user-defined>
    <meta:user-defined meta:name="OVERHEIDop.terinzageleggingBG">https://jeleefomgeving.nl/inzien/001801582/72af8c2b-a5e1-4f63-a980-54d3b957337c</meta:user-defined>
    <meta:user-defined meta:name="DCTERMS.W3CDTF/DCTERMS.available">2026-01-27</meta:user-defined>
    <meta:user-defined meta:name="DCTERMS.W3CDTF/OVERHEIDop.jaargang">2026</meta:user-defined>
    <meta:user-defined meta:name="OVERHEIDop.publicationIssue">35198</meta:user-defined>
    <meta:user-defined meta:name="OVERHEIDop.GmbID/DC.identifier">gmb-2026-35198</meta:user-defined>
    <meta:user-defined meta:name="OVERHEIDop.versieInformatie"/>
  </office:meta>
</office:document-meta>
</file>