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gemeente Dronten Besluit maatwerkvoorschriften geluid Locatie Installatieweg 11-17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maatwerkvoorschriften hebben opgelegd voor:</text:p>
            <text:p text:style-name="common-al"/>
            <text:p text:style-name="common-al">Omschrijving : geluidsnormen</text:p>
            <text:p text:style-name="common-al">Aan : Knipscheer Infrastructuur B.V.</text:p>
            <text:p text:style-name="common-al">Locatie : Installatieweg 11-17 in Dronten</text:p>
            <text:p text:style-name="common-al">DSO-verzoeknummer : 2026061801711</text:p>
            <text:p text:style-name="common-al">Verzenddatum : 20-07-2026</text:p>
            <text:p text:style-name="common-al">Kenmerk OFGV : Z2026-009357</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Dronten, De Rede 1 in Dronten. Hiervoor kunt u een afspraak maken via de website <text:span text:style-name="nadrukondlijn">www.dronten.nl</text:span> of telefoonnummer: 140321.</text:p>
            <text:p text:style-name="common-al"/>
            <text:p text:style-name="common-al">
            <text:span text:style-name="nadrukvet">Bent u het niet eens met het besluit?</text:span>
          </text:p>
            <text:p text:style-name="common-al">U kunt het college van burgemeester en wethouders van Dront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Bezwaarschriftencommissie, Postbus 100, 8250 AC Dronten.</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9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Omgevingsplan gemeente Dronten Besluit maatwerkvoorschriften geluid Locatie Installatieweg 11-17 in Dronten</meta:user-defined>
    <meta:user-defined meta:name="OVERHEIDop.datumEindeReactietermijn">2026-09-01</meta:user-defined>
    <meta:user-defined meta:name="OVERHEIDop.TilID/OVERHEIDop.terinzageleggingOP">til-2026-29239</meta:user-defined>
    <meta:user-defined meta:name="DCTERMS.W3CDTF/DCTERMS.available">2026-07-22</meta:user-defined>
    <meta:user-defined meta:name="DCTERMS.W3CDTF/OVERHEIDop.jaargang">2026</meta:user-defined>
    <meta:user-defined meta:name="OVERHEIDop.publicationIssue">351974</meta:user-defined>
    <meta:user-defined meta:name="OVERHEIDop.GmbID/DC.identifier">gmb-2026-351974</meta:user-defined>
    <meta:user-defined meta:name="OVERHEIDop.versieInformatie"/>
  </office:meta>
</office:document-meta>
</file>