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boomhutten aan Voorste Land 1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, Bouwactiviteit (technische deel) en Afwijken van regels in het omgevingsplan</text:span>
          </text:p>
            <text:list text:style-name="id1-3-2-1-1-3">
              <text:list-item text:style-override="id1-3-2-1-1-3-1">
                <text:number>•</text:number>
                <text:p text:style-name="al">Gieten, Voorste Land 1, 9461 AP, bouwen boomhutten (ontvangen 15-07-2026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51973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97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97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boomhutten aan Voorste Land 1 te Giet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1973</meta:user-defined>
    <meta:user-defined meta:name="OVERHEIDop.GmbID/DC.identifier">gmb-2026-351973</meta:user-defined>
    <meta:user-defined meta:name="OVERHEIDop.versieInformatie"/>
  </office:meta>
</office:document-meta>
</file>