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2000511, Koninginnehof 58 en 60, 2641RH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opbouw</text:p>
            <text:p text:style-name="common-al">DSO-Verzoeknummer: 2026072000511</text:p>
            <text:p text:style-name="common-al">Locatie: Koninginnehof 58 en 60, 2641RH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
            <text:p text:style-name="common-al">Datum ontvangst: 20-07-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19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5242</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2000511, Koninginnehof 58 en 60, 2641RH Pijnacker</meta:user-defined>
    <meta:user-defined meta:name="DCTERMS.W3CDTF/DCTERMS.available">2026-07-22</meta:user-defined>
    <meta:user-defined meta:name="DCTERMS.W3CDTF/OVERHEIDop.jaargang">2026</meta:user-defined>
    <meta:user-defined meta:name="OVERHEIDop.publicationIssue">351971</meta:user-defined>
    <meta:user-defined meta:name="OVERHEIDop.GmbID/DC.identifier">gmb-2026-351971</meta:user-defined>
    <meta:user-defined meta:name="OVERHEIDop.versieInformatie"/>
  </office:meta>
</office:document-meta>
</file>