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jndenhof 178 1106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 in de achtertuin, op de erfgrens van de woning</text:p>
            <text:p text:style-name="common-al">Zaakadres: Mijndenhof 178 1106GV Amsterdam</text:p>
            <text:p text:style-name="common-al">Datum ontvangst: 23-06-2026</text:p>
            <text:p text:style-name="common-al">Zaaknummer: Z2026-027512</text:p>
            <text:p text:style-name="common-al">DSO-nummer: 202606230144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9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9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27512</meta:user-defined>
    <meta:user-defined meta:name="DCTERMS.abstract">kappen van 2 bomen in de achtertuin, op de erfgrens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jndenhof 178 1106GV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970</meta:user-defined>
    <meta:user-defined meta:name="OVERHEIDop.GmbID/DC.identifier">gmb-2026-351970</meta:user-defined>
    <meta:user-defined meta:name="OVERHEIDop.versieInformatie"/>
  </office:meta>
</office:document-meta>
</file>