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Intrekken omgevingsvergunning uitbreiden woning, De Eelinkes 31, 7101P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Intrekken omgevingsvergunning uitbreiden woning aan De Eelinkes 31, 7101PZ Winterswijk</text:span>
          </text:p>
            <text:p text:style-name="common-al">De gemeente Winterswijk heeft per 16 september 2025 een omgevingsvergunning ingetrokken. De gemeente Winterswijk geeft hiermee toestemming voor Intrekken omgevingsvergunning uitbreiden woning aan De Eelinkes 31, 7101PZ Winterswijk.</text:p>
            <text:p text:style-name="common-al">
            <text:span text:style-name="nadrukvet">Waarom publiceert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</text:p>
            <text:p text:style-name="last-al">U kunt tegen de intrekking van de omgevingsvergunnin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19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Winter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8</meta:user-defined>
    <meta:user-defined meta:name="DCTERMS.abstract">Betreft: Aanvraag ingetrokken op locatie De Eelinkes 31, 7101PZ Winterswijk</meta:user-defined>
    <dc:language>nl</dc:language>
    <meta:user-defined meta:name="OVERHEIDop.locatietype/OVERHEIDop.gebiedsmarkering">Punt</meta:user-defined>
    <meta:user-defined meta:name="DC.title">Kennisgeving besluit op Intrekken omgevingsvergunning uitbreiden woning, De Eelinkes 31, 7101PZ Winterswij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97</meta:user-defined>
    <meta:user-defined meta:name="OVERHEIDop.GmbID/DC.identifier">gmb-2026-35197</meta:user-defined>
    <meta:user-defined meta:name="OVERHEIDop.versieInformatie"/>
  </office:meta>
</office:document-meta>
</file>