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ventilatie van een roevendak aan Amsterdamsestraatweg 1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7-2026 een aanvraag voor een omgevingsvergunning ontvangen. De vergunning is aangevraagd voor het verbeteren van de ventilatie van een roevendak aan Amsterdamsestraatweg 1 3744 A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196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6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476</meta:user-defined>
    <meta:user-defined meta:name="DCTERMS.abstract">het verbeteren van de ventilatie van een roev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eteren van de ventilatie van een roevendak aan Amsterdamsestraatweg 1 3744 AA Baar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68</meta:user-defined>
    <meta:user-defined meta:name="OVERHEIDop.GmbID/DC.identifier">gmb-2026-351968</meta:user-defined>
    <meta:user-defined meta:name="OVERHEIDop.versieInformatie"/>
  </office:meta>
</office:document-meta>
</file>