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juli t/m 29 juli 2026 ter hoogte van Zangvogelweg 153, 3815 DD Amersfoort, Wielewaalstraat 40, 3815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153, 3815 DD Amersfoort, Wielewaalstraat 40, 3815 EJ Amersfoort</text:p>
            <text:p text:style-name="common-al">
            <text:span text:style-name="nadrukvet">Omschrijving:</text:span> 			plaatsen van een hoogwerker van 27 juli t/m 29 juli 2026</text:p>
            <text:p text:style-name="common-al">
            <text:span text:style-name="nadrukvet">Zaaknummer:</text:span> 			CLZ-APV2026-07-15-863e75ba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863e75b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27 juli t/m 29 juli 2026 ter hoogte van Zangvogelweg 153, 3815 DD Amersfoort, Wielewaalstraat 40, 3815 EJ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66</meta:user-defined>
    <meta:user-defined meta:name="OVERHEIDop.GmbID/DC.identifier">gmb-2026-351966</meta:user-defined>
    <meta:user-defined meta:name="OVERHEIDop.versieInformatie"/>
  </office:meta>
</office:document-meta>
</file>