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geluid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 januari 2026 een maatwerkbesluit verleend aan Rijksvastgoedbedrijf directie Vastgoedbeheer</text:p>
            <text:p text:style-name="common-al">te Den Haag voor geluid op de locatie Barchman Wuytierslaan 198 in Amersfoort. Het gaat om een activiteit zoals beschreven in artikel 22.46 van het Omgevingsplan gemeente Amersfoort (OP).</text:p>
            <text:p text:style-name="common-al">
            <text:span text:style-name="nadrukvet">Inwerkingtreding</text:span>
          </text:p>
            <text:p text:style-name="common-al">Het besluit is op 14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 Het besluit is op 14 juli 2026 verzonden. Dit betekent dat uiterlijk op 25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336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3366</meta:user-defined>
    <dc:language>nl</dc:language>
    <meta:user-defined meta:name="OVERHEIDop.locatietype/OVERHEIDop.gebiedsmarkering">Weg</meta:user-defined>
    <meta:user-defined meta:name="DC.title">Bekendmaking besluit maatwerkbesluit geluid aan Barchman Wuytierslaan 198 te Amersfoort</meta:user-defined>
    <meta:user-defined meta:name="DCTERMS.W3CDTF/DCTERMS.available">2026-07-22</meta:user-defined>
    <meta:user-defined meta:name="DCTERMS.W3CDTF/OVERHEIDop.jaargang">2026</meta:user-defined>
    <meta:user-defined meta:name="OVERHEIDop.publicationIssue">351965</meta:user-defined>
    <meta:user-defined meta:name="OVERHEIDop.GmbID/DC.identifier">gmb-2026-351965</meta:user-defined>
    <meta:user-defined meta:name="OVERHEIDop.versieInformatie"/>
  </office:meta>
</office:document-meta>
</file>