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grond nabij de Berkenlaan en Lijsterbeslaan te Groningen</text:p>
      <text:section text:name="regeling_id1-3-2" text:style-name="regeling">
        <text:section text:name="aanhef_id1-3-2-1" text:style-name="aanhef">
          <text:section text:name="preambule_id1-3-2-1-1" text:style-name="preambule">
            <text:p text:style-name="al"/>
            <text:p text:style-name="al">Het college van burgemeester en wethouders van Groningen maakt hierbij bekend dat gemeente Groningen voornemens is percelen grond, gelegen nabij de Berkenlaan en Lijsterbeslaan te Groningen, kadastraal bekend gemeente Groningen, sectie L, nummers 1445, 1446 en 8881 (gedeeltelijk), ter grootte van in totaal circa 294 m<text:span text:style-name="sup">2</text:span>, te verkopen. </text:p>
            <text:p text:style-name="al">De percelen zijn bij benadering aangegeven op de kaart die als bijlage bij deze publicatie hoort. </text:p>
            <text:p text:style-name="al"/>
            <text:p text:style-name="al">
            <text:span text:style-name="nadrukvet">Redenen tot verkoop aan beoogd koper</text:span>
          </text:p>
            <text:p text:style-name="al">De gemeente heeft de volgende redenen om de grond te verkopen aan de beoogd koper:</text:p>
            <text:p text:style-name="al">- de beoogd koper is een woningcorporatie welke binnen de gemeentegrens op grond van de Woningwet als toegelaten instelling is erkend en waarmee de gemeente prestatieafspraken gemaakt heeft;</text:p>
            <text:p text:style-name="al">- de wijk Selwerd in Groningen in het kader van wijkvernieuwing verbeterd wordt en de beoogd koper in verband hiermee 42 sociale huurwoningen wenst te slopen en daarvoor in de plaats 40 nieuwe sociale huurwoningen wenst te realiseren (fase III);</text:p>
            <text:p text:style-name="al">- voor het realiseren van voornoemde nieuwbouw (een gedeelte van) bij gemeente Groningen in eigendom zijnde percelen benodigd zijn, een en ander zoals hiervoor aangegeven. </text:p>
            <text:p text:style-name="al">Voor de realisatie van voornoemde nieuwbouw op deze locatie zijn geen andere gegadigden die deze invulling kunnen verzorgen dan beoogd koper aangezien de afspraken hieromtrent zijn vastgelegd in het BO-NLA van 23 januari 2020, waarin afspraken zijn vervat tussen de gemeente Groningen en woningcorporaties, waaronder beoogd koper, met betrekking tot ‘Grondtransacties i.r.t. wijkvernieuwing’. </text:p>
            <text:p text:style-name="al"/>
            <text:p text:style-name="al">
            <text:span text:style-name="nadrukvet">Kort geding</text:span>
          </text:p>
            <text:p text:style-name="al">Bent u het niet eens met deze voorgenomen verkoop, omdat u van mening bent ook voor deze verkoop in aanmerking te komen,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vastgoedtransacties@groningen.nl. Indien u niet binnen voormelde termijn een kort geding aanhangig heeft gemaakt op de hiervoor beschreven wijze, wordt u geacht zich niet te verzetten tegen de hiervoor omschreven verkoop en wordt u geacht uw rechten ter zake te hebben verwerk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196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6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6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verkoop grond nabij de Berkenlaan en Lijsterbeslaan te Groningen</meta:user-defined>
    <meta:user-defined meta:name="DCTERMS.W3CDTF/DCTERMS.available">2026-07-22</meta:user-defined>
    <meta:user-defined meta:name="OVERHEIDop.externeBijlage">Situatietekening|exb-2026-26293</meta:user-defined>
    <meta:user-defined meta:name="DCTERMS.W3CDTF/OVERHEIDop.jaargang">2026</meta:user-defined>
    <meta:user-defined meta:name="OVERHEIDop.publicationIssue">351964</meta:user-defined>
    <meta:user-defined meta:name="OVERHEIDop.GmbID/DC.identifier">gmb-2026-351964</meta:user-defined>
    <meta:user-defined meta:name="OVERHEIDop.versieInformatie"/>
  </office:meta>
</office:document-meta>
</file>