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Greveling 4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49, 9654 PM, verbouwen woning (ontvangen 15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9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Greveling 49 te Annerveenschekanaa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963</meta:user-defined>
    <meta:user-defined meta:name="OVERHEIDop.GmbID/DC.identifier">gmb-2026-351963</meta:user-defined>
    <meta:user-defined meta:name="OVERHEIDop.versieInformatie"/>
  </office:meta>
</office:document-meta>
</file>