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llendoorn geven kennis van het principebesluit van 23 juni 2026 om de voormalige pastorie aan de Kerkweg 3 te Haarle aan te wijzen als gemeentelijk monument.</text:p>
            <text:p text:style-name="al"/>
            <text:p text:style-name="al">
            <text:span text:style-name="nadrukvet">Inzage</text:span>
          </text:p>
            <text:p text:style-name="al">U kunt de betreffende stukken inzien van 22 juli 2026 tot en met 4 augustus 2026 bij het loket in het Huis voor Cultuur en Bestuur in Nijverdal, op werkdagen van 9.00 uur tot 12.00 uur en buiten deze uren op afspraak (tel. 0548-630214). </text:p>
            <text:p text:style-name="al"/>
            <text:p text:style-name="al">
            <text:span text:style-name="nadrukvet">Zienswijze</text:span>
          </text:p>
            <text:p text:style-name="al">Tijdens de inzagetermijn kunnen belanghebbenden naar keuze schriftelijk (wat onze voorkeur heeft), mondeling of per e-mail een zienswijze indienen bij burgemeester en wethouders van Hellendoorn, Postbus 200, 7440 AE in Nijverdal, e-mailadres: gemeente@hellendoorn.n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19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Cultuur en recreatie | Organisatie en beleid</meta:user-defined>
    <meta:user-defined meta:name="OVERHEIDop.referentienummer">2026-009162</meta:user-defined>
    <dc:language>nl</dc:language>
    <meta:user-defined meta:name="OVERHEIDop.locatietype/OVERHEIDop.gebiedsmarkering">Woonplaats</meta:user-defined>
    <meta:user-defined meta:name="DC.title">Bekendmaking voornemen tot aanwijzen als gemeentelijk monumen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62</meta:user-defined>
    <meta:user-defined meta:name="OVERHEIDop.GmbID/DC.identifier">gmb-2026-351962</meta:user-defined>
    <meta:user-defined meta:name="OVERHEIDop.versieInformatie"/>
  </office:meta>
</office:document-meta>
</file>