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ehucht Noord (tussen Antwerpsebaan en Roskam),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6 heeft de gemeente Veldhoven een aanvraag omgevingsvergunning ontvangen.</text:p>
            <text:p text:style-name="common-al">De aanvraag betreft de locatie Gehucht Noord (tussen Antwerpsebaan en Roskam) en heeft als omschrijving "bouwen van 25 grondgebonden woningen in Gehucht Noord".</text:p>
            <text:p text:style-name="common-al">De aanvraag is geregistreerd onder zaaknummer VHZ2026-01284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195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5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5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VHZ2026-01284</meta:user-defined>
    <meta:user-defined meta:name="DCTERMS.abstract">bouwen van 25 grondgebonden woningen in Gehucht Noord (tussen Antwerpsebaan en Roskam)</meta:user-defined>
    <dc:language>nl</dc:language>
    <meta:user-defined meta:name="OVERHEIDop.locatietype/OVERHEIDop.gebiedsmarkering">Vlak</meta:user-defined>
    <meta:user-defined meta:name="DC.title">Ingediende aanvraag omgevingsvergunning Gehucht Noord (tussen Antwerpsebaan en Roskam), Veldhov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959</meta:user-defined>
    <meta:user-defined meta:name="OVERHEIDop.GmbID/DC.identifier">gmb-2026-351959</meta:user-defined>
    <meta:user-defined meta:name="OVERHEIDop.versieInformatie"/>
  </office:meta>
</office:document-meta>
</file>