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aanvragen van een alcoholwetvergunning, Van Alkemadelaan 12, 2171DH Sassenheim, Z2026-0000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19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9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72</meta:user-defined>
    <dc:language>nl</dc:language>
    <meta:user-defined meta:name="OVERHEIDop.locatietype/OVERHEIDop.gebiedsmarkering">Vlak</meta:user-defined>
    <meta:user-defined meta:name="DC.title">Afgehandelde Alcoholwetvergunning voor het aanvragen van een alcoholwetvergunning, Van Alkemadelaan 12, 2171DH Sassenheim, Z2026-0000197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58</meta:user-defined>
    <meta:user-defined meta:name="OVERHEIDop.GmbID/DC.identifier">gmb-2026-351958</meta:user-defined>
    <meta:user-defined meta:name="OVERHEIDop.versieInformatie"/>
  </office:meta>
</office:document-meta>
</file>