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Bergen op 15 augustus 2026, Parcours: Breelaan, Vijverlaan, Prinsesselaan en Stationsstraat in Bergen, verzenddatum 20 juli 2026 (Z2026-00002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9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06</meta:user-defined>
    <meta:user-defined meta:name="DCTERMS.abstract">evenementenvergunning Beddenrace Bergen op 15 augustus 2026 Parcours: Breelaan, Vijverlaan, Prinsesselaan en Stationsstraat in Bergen, verzenddatum 20 juli 2026 (Z2026-00002206)</meta:user-defined>
    <dc:language>nl</dc:language>
    <meta:user-defined meta:name="OVERHEIDop.locatietype/OVERHEIDop.gebiedsmarkering">Punt</meta:user-defined>
    <meta:user-defined meta:name="DC.title">Gemeente Bergen, verleende evenementenvergunning Beddenrace Bergen op 15 augustus 2026, Parcours: Breelaan, Vijverlaan, Prinsesselaan en Stationsstraat in Bergen, verzenddatum 20 juli 2026 (Z2026-00002206)</meta:user-defined>
    <meta:user-defined meta:name="DCTERMS.W3CDTF/DCTERMS.available">2026-07-22</meta:user-defined>
    <meta:user-defined meta:name="DCTERMS.W3CDTF/OVERHEIDop.jaargang">2026</meta:user-defined>
    <meta:user-defined meta:name="OVERHEIDop.publicationIssue">351956</meta:user-defined>
    <meta:user-defined meta:name="OVERHEIDop.GmbID/DC.identifier">gmb-2026-351956</meta:user-defined>
    <meta:user-defined meta:name="OVERHEIDop.versieInformatie"/>
  </office:meta>
</office:document-meta>
</file>