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meerdere objecten, ter hoogte van de Menneweg in Sassenheim, Z2026-0000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21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9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2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meerdere objecten, ter hoogte van de Menneweg in Sassenheim, Z2026-0000212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54</meta:user-defined>
    <meta:user-defined meta:name="OVERHEIDop.GmbID/DC.identifier">gmb-2026-351954</meta:user-defined>
    <meta:user-defined meta:name="OVERHEIDop.versieInformatie"/>
  </office:meta>
</office:document-meta>
</file>