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 dubbele bedrijfsunit aan Morsestraat 1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bouw dubbele bedrijfsunit aan Morsestraat 11 e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bouw dubbele bedrijfsunit aan Morsestraat 11 e. Ontvangstdatum 19 januari 2026.</meta:user-defined>
    <dc:language>nl</dc:language>
    <meta:user-defined meta:name="OVERHEIDop.locatietype/OVERHEIDop.gebiedsmarkering">Adres</meta:user-defined>
    <meta:user-defined meta:name="DC.title">Aanvraag vergunning voor herbouw dubbele bedrijfsunit aan Morsestraat 11 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95</meta:user-defined>
    <meta:user-defined meta:name="OVERHEIDop.GmbID/DC.identifier">gmb-2026-35195</meta:user-defined>
    <meta:user-defined meta:name="OVERHEIDop.versieInformatie"/>
  </office:meta>
</office:document-meta>
</file>