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 van Brabant 2026 op 11 oktober 2026 door Nuenen, Geldrop e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Dak van Brabant 2026</text:p>
            <text:p text:style-name="common-al">Aangevraagd door:  Toerclub Nuenen</text:p>
            <text:p text:style-name="common-al">Locatie:  Mountain- en gravelbiketocht door Nuenen, Geldrop en Helmond</text:p>
            <text:p text:style-name="common-al">Datum:  11 oktober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194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ak van Brabant 2026 op 11 oktober 2026 door Nuenen, Geldrop en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947</meta:user-defined>
    <meta:user-defined meta:name="OVERHEIDop.GmbID/DC.identifier">gmb-2026-351947</meta:user-defined>
    <meta:user-defined meta:name="OVERHEIDop.versieInformatie"/>
  </office:meta>
</office:document-meta>
</file>