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4-1-1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Verordening Parkeerbelasting 2025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ersfoort;</text:p>
            <text:p text:style-name="al"/>
            <text:p text:style-name="al">heeft het voorstel van het college van burgemeester en wethouders gelezen van 02-06-2026, 542866,</text:p>
            <text:p text:style-name="al"/>
            <text:p text:style-name="al">overwegende dat het gewenst is om een tarief vast te stellen voor de eerste, tweede en volgende bewonersvergunningen en de Bedrijfsvergunning 24/7 in vergunningzones X, Y1, Y2, en Z en deze vanaf de verlenging per 1 oktober 2026 in te laten gaan.</text:p>
            <text:p text:style-name="al"/>
            <text:p text:style-name="al">gelet op artikel 147, eerste lid, 149, 225 en 228 van de Gemeentewet en de Algemene wet bestuursrecht;</text:p>
            <text:p text:style-name="al"/>
            <text:p text:style-name="al">besluit vast te stellen:</text:p>
            <text:p text:style-name="al"/>
            <text:p text:style-name="al">
            <text:span text:style-name="nadrukvet">Besluit tot wijziging van de Verordening Parkeerbelasting 2025-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</text:p>
            <text:p text:style-name="al">
            <text:span text:style-name="nadrukvet">De Verordening Parkeerbelasting 2025-2026 wordt als volgt gewijzigd:</text:span>
          </text:p>
            <text:p text:style-name="al"/>
            <text:p text:style-name="al"/>
            <text:p text:style-name="al">
            <text:span text:style-name="nadrukvet">A</text:span>
          </text:p>
            <text:p text:style-name="al">In de Tabel tarieven Bewonersvergunningen behorende bij artikel 6 worden de tweede tot en met de zesde rij van de eerste kolom gewijzigd in: </text:p>
            <text:p text:style-name="al">‘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Eerste bewonersvergunning vergunningzones A t/m D en X t/m Z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weede bewonersvergunning vergunningzones B, X, Y1 en Y2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weede bewonersvergunning vergunningzones C, D en Z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erde, vierde, vijfde en zesde bewonersvergunning vergunningzones B, X, Y1 en Y2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erde, vierde, vijfde en zesde bewonersvergunning vergunningzones C, D en Z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/>
                </table:table-row>
              </table:table>
              <text:section text:name="bron_id1-3-2-2-1-8-2" text:style-name="bron">
                <text:p text:style-name="table_al"> </text:p>
              </text:section>
              <text:p text:style-name="table_bottom"/>
            </text:section>
            <text:p text:style-name="al">’</text:p>
            <text:p text:style-name="al"/>
            <text:p text:style-name="al">
            <text:span text:style-name="nadrukvet">B</text:span>
          </text:p>
            <text:list text:style-name="id1-3-2-2-1-12">
              <text:list-item text:style-override="id1-3-2-2-1-12-1">
                <text:number>1.</text:number>
                <text:p text:style-name="al">De Tabel tarieven Bedrijfsvergunningen behorende bij artikel 6 worden de derde tot en met de achtste rij van de eerste kolom gewijzigd in: </text:p>
                <text:p text:style-name="al">'</text:p>
                <text:p><draw:frame draw:style-name="lidiv"><draw:text-box ofo:max-width="15.3cm" ofo:min-height="1cm" ofo:min-width="5cm"><text:section text:name="table_id1-3-2-2-1-12-1-4" text:style-name="table"><text:p text:style-name="table_top"/>
                <table:table table:style-name="tgroup">
                  <table:table-column table:style-name="id1-3-2-2-1-12-1-4-1-1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Bedrijfsvergunning werkdagen vergunningzones B (m.u.v. vergunningzone B1), X, Y1 en Y2 voor de eerste 20 vergunning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drijfsvergunning werkdagen vergunningzones B (m.u.v. vergunningzone B1), X, Y1 en Y2 vanaf de 21e vergunn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drijfsvergunning werkdagen vergunningzones C, D en Z voor de eerste 20 vergunning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drijfsvergunning werkdagen vergunningzones C, D en Z vanaf de 21e vergunn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drijfsvergunning 24/7 vergunningzones A, B, X, Y1 en Y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drijfsvergunning 24/7 vergunningzones C, D en Z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'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list text:style-name="id1-3-2-2-2-2">
              <text:list-item text:style-override="id1-3-2-2-2-2">
                <text:number>1.</text:number>
                <text:p text:style-name="al">Dit besluit treedt in werking op 1 oktober 2026. </text:p>
              </text:list-item>
              <text:list-item text:style-override="id1-3-2-2-2-3">
                <text:number>2.</text:number>
                <text:p text:style-name="al">Dit besluit wordt aangehaald als: ‘Besluit tot wijziging van de Verordening Parkeerbelasting 2025-2026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5 juli 2026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194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4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4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Financiën | Organisatie en beleid</meta:user-defined>
    <meta:user-defined meta:name="DC.source">artikel 147, eerste lid, van de Gemeentewet]|[1.0:c:BWBR0005416&amp;artikel=147&amp;lid=1&amp;g=2025-02-12</meta:user-defined>
    <meta:user-defined meta:name="DC.source">artikel 149 van de Gemeentewet]|[1.0:c:BWBR0005416&amp;artikel=149&amp;g=2025-02-12</meta:user-defined>
    <meta:user-defined meta:name="DC.source">artikel 225 van de Gemeentewet]|[1.0:c:BWBR0005416&amp;artikel=225&amp;g=2025-02-12</meta:user-defined>
    <meta:user-defined meta:name="DC.source">artikel 228 van de Gemeentewet]|[1.0:c:BWBR0005416&amp;artikel=228&amp;g=2025-02-12</meta:user-defined>
    <meta:user-defined meta:name="DC.source">Algemene wet bestuursrecht]|[1.0:c:BWBR0005537&amp;g=2025-04-04</meta:user-defined>
    <meta:user-defined meta:name="DCTERMS.alternative">Verordening Parkeerbelastingen 2025-2026</meta:user-defined>
    <dc:language>nl</dc:language>
    <meta:user-defined meta:name="OVERHEIDop.locatietype/OVERHEIDop.gebiedsmarkering">Gemeente</meta:user-defined>
    <meta:user-defined meta:name="DC.title">Verordening Parkeerbelastingen 2025 - 2026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946</meta:user-defined>
    <meta:user-defined meta:name="OVERHEIDop.betreftRegeling">CVDR739561_3</meta:user-defined>
    <meta:user-defined meta:name="xs:date/OVERHEIDop.startdatum">2026-10-01</meta:user-defined>
    <meta:user-defined meta:name="OVERHEIDop.GmbID/DC.identifier">gmb-2026-351946</meta:user-defined>
    <meta:user-defined meta:name="OVERHEIDop.versieInformatie"/>
  </office:meta>
</office:document-meta>
</file>