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ogweteringlaan 8, 3601JJ Maarssen - het slopen en bouwen van een schuur en het uitbreiden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ogweteringlaan 8, 3601JJ Maarssen</text:p>
            <text:p text:style-name="common-al">Zaakomschrijving: het slopen en bouwen van een schuur en het uitbreiden van een bestaande aanbouw</text:p>
            <text:p text:style-name="common-al">Zaaknummer: Z2026-0000116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19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3</meta:user-defined>
    <meta:user-defined meta:name="DCTERMS.abstract">Betreft: Beschikking verlenging beslistermijn op locatie Zogweteringlaan 8, 3601JJ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ogweteringlaan 8, 3601JJ Maarssen - het slopen en bouwen van een schuur en het uitbreiden van een bestaande aanbouw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45</meta:user-defined>
    <meta:user-defined meta:name="OVERHEIDop.GmbID/DC.identifier">gmb-2026-351945</meta:user-defined>
    <meta:user-defined meta:name="OVERHEIDop.versieInformatie"/>
  </office:meta>
</office:document-meta>
</file>