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Cafetaria de Lend aan Schoolstraat 24 5541E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7-2026 een exploitatievergunning verleend. De gemeente geeft hiermee toestemming voor het exploiteren van Cafetaria de Lend aan Schoolstraat 24 5541EG Reusel. Het kenmerk van de gemeente voor deze zaak is 166764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19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6494</meta:user-defined>
    <meta:user-defined meta:name="DCTERMS.abstract">exploiteren van Cafetaria de Lend Reusel</meta:user-defined>
    <dc:language>nl</dc:language>
    <meta:user-defined meta:name="OVERHEIDop.locatietype/OVERHEIDop.gebiedsmarkering">Vlak</meta:user-defined>
    <meta:user-defined meta:name="DC.title">Vergunning voor het exploiteren van Cafetaria de Lend aan Schoolstraat 24 5541EG Reusel</meta:user-defined>
    <meta:user-defined meta:name="DCTERMS.W3CDTF/DCTERMS.available">2026-07-22</meta:user-defined>
    <meta:user-defined meta:name="DCTERMS.W3CDTF/OVERHEIDop.jaargang">2026</meta:user-defined>
    <meta:user-defined meta:name="OVERHEIDop.publicationIssue">351944</meta:user-defined>
    <meta:user-defined meta:name="OVERHEIDop.GmbID/DC.identifier">gmb-2026-351944</meta:user-defined>
    <meta:user-defined meta:name="OVERHEIDop.versieInformatie"/>
  </office:meta>
</office:document-meta>
</file>