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outstraat 7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Wijziging leidinggevende alcoholvergunning (Houtstraat 75 6511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096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7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0961/1181c4b2-01b8-4af4-bbca-e73e5cab8afb.pdf" xlink:type="simple">https://besluitenapv.nijmegen.nl/ZD2600090961/1181c4b2-01b8-4af4-bbca-e73e5cab8af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9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outstraat 75 te 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43</meta:user-defined>
    <meta:user-defined meta:name="OVERHEIDop.GmbID/DC.identifier">gmb-2026-351943</meta:user-defined>
    <meta:user-defined meta:name="OVERHEIDop.versieInformatie"/>
  </office:meta>
</office:document-meta>
</file>