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de Iepenlaan, Kornoeljestraat, Lijsterbeslaan en Populierenlaan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percelen grond, gelegen nabij de Iepenlaan, Kornoeljestraat, Lijsterbeslaan en Populierenlaan te Groningen, kadastraal bekend gemeente Groningen, sectie L, nummers 1469, 1470, 8881, 10034 (voorheen 9560) en 9716 (gedeeltelijk), ter grootte van in totaal circa 805 m<text:span text:style-name="sup">2</text:span>, te verkopen. </text:p>
            <text:p text:style-name="al">De percelen zijn bij benadering aangegeven op de kaart die als bijlage bij deze publicatie hoort. </text:p>
            <text:p text:style-name="al"/>
            <text:p text:style-name="al">
            <text:span text:style-name="nadrukvet">Redenen tot verkoop aan beoogd koper</text:span>
          </text:p>
            <text:p text:style-name="al">De gemeente heeft de volgende redenen om de grond te verkopen aan de beoogd koper:</text:p>
            <text:p text:style-name="al">- de beoogd koper is een woningcorporatie welke binnen de gemeentegrens op grond van de Woningwet als toegelaten instelling is erkend en waarmee de gemeente prestatieafspraken gemaakt heeft;</text:p>
            <text:p text:style-name="al">- de wijk Selwerd in Groningen in het kader van wijkvernieuwing verbeterd wordt en de beoogd koper in verband hiermee 24 sociale huurwoningen wenst te slopen en daarvoor in de plaats 63 nieuwe sociale huurwoningen wenst te realiseren (fase II);</text:p>
            <text:p text:style-name="al">- voor het realiseren van voornoemde nieuwbouw (een gedeelte van) bij gemeente Groningen in eigendom zijnde percelen benodigd zijn, een en ander zoals hiervoor aangegeven. </text:p>
            <text:p text:style-name="al">Voor de realisatie van voornoemde nieuwbouw op deze locatie zijn geen andere gegadigden die deze invulling kunnen verzorgen dan beoogd koper aangezien de afspraken hieromtrent zijn vastgelegd in het BO-NLA van 23 januari 2020, waarin afspraken zijn vervat tussen de gemeente Groningen en woningcorporaties, waaronder beoogd koper, met betrekking tot ‘Grondtransacties i.r.t. wijkvernieuwing’.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de Iepenlaan, Kornoeljestraat, Lijsterbeslaan en Populierenlaan te Groningen</meta:user-defined>
    <meta:user-defined meta:name="DCTERMS.W3CDTF/DCTERMS.available">2026-07-22</meta:user-defined>
    <meta:user-defined meta:name="OVERHEIDop.externeBijlage">Situatietekening|exb-2026-26292</meta:user-defined>
    <meta:user-defined meta:name="DCTERMS.W3CDTF/OVERHEIDop.jaargang">2026</meta:user-defined>
    <meta:user-defined meta:name="OVERHEIDop.publicationIssue">351941</meta:user-defined>
    <meta:user-defined meta:name="OVERHEIDop.GmbID/DC.identifier">gmb-2026-351941</meta:user-defined>
    <meta:user-defined meta:name="OVERHEIDop.versieInformatie"/>
  </office:meta>
</office:document-meta>
</file>