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ogelenzangsestraat 10, 6665LL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erbouwen van een schuur. Het besluit is verleend:</text:p>
            <text:p text:style-name="common-al">
            <text:span text:style-name="nadrukvet">Locatie: </text:span>Vogelenzangsestraat 10, 6665LL Driel</text:p>
            <text:p text:style-name="common-al">
            <text:span text:style-name="nadrukvet">Zaaknummer: </text:span>Z2026-01095</text:p>
            <text:p text:style-name="common-al">
            <text:span text:style-name="nadrukvet">Datum besluit:</text:span> 20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94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095</meta:user-defined>
    <meta:user-defined meta:name="DCTERMS.abstract">Betreft: het herbouwen van een schuur op locatie Vogelenzangsestraat 10, 6665LL Driel, vergunning verleend op 20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ogelenzangsestraat 10, 6665LL Dri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40</meta:user-defined>
    <meta:user-defined meta:name="OVERHEIDop.GmbID/DC.identifier">gmb-2026-351940</meta:user-defined>
    <meta:user-defined meta:name="OVERHEIDop.versieInformatie"/>
  </office:meta>
</office:document-meta>
</file>