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Opening binnenstad Apeldoorn d.d. 28 tot en met 30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6-2026</text:p>
            <text:p text:style-name="common-al">Omschrijving: De Opening</text:p>
            <text:p text:style-name="common-al">Locatie: Diverse locaties</text:p>
            <text:p text:style-name="common-al">Zaaknummer: 02006275383</text:p>
            <text:p text:style-name="common-al">Datum en tijdstip evenement: </text:p>
            <text:p text:style-name="common-al">28 augustus 2026 van 17:00 uur tot 22:00 uur</text:p>
            <text:p text:style-name="common-al">29 augustus 2026 van 12:00 uur tot 00:00 uur</text:p>
            <text:p text:style-name="common-al">30 augustus 2026 van 12:00 uur tot 17:00 uu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9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7538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evenementenvergunning De Opening binnenstad Apeldoorn d.d. 28 tot en met 30 augustus 2026</meta:user-defined>
    <meta:user-defined meta:name="DCTERMS.W3CDTF/DCTERMS.available">2026-07-22</meta:user-defined>
    <meta:user-defined meta:name="DCTERMS.W3CDTF/OVERHEIDop.jaargang">2026</meta:user-defined>
    <meta:user-defined meta:name="OVERHEIDop.publicationIssue">351939</meta:user-defined>
    <meta:user-defined meta:name="OVERHEIDop.GmbID/DC.identifier">gmb-2026-351939</meta:user-defined>
    <meta:user-defined meta:name="OVERHEIDop.versieInformatie"/>
  </office:meta>
</office:document-meta>
</file>