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exploiteren van een IPPC installatie voor het bewerken/verwerken van dierlijke/plantaardige grondstoffen voor het maken van levensmiddelen/voeder, Antwerpenweg 7 7418C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6</text:p>
            <text:p text:style-name="common-al">
            <text:span text:style-name="nadrukvet">Locatie:</text:span> Antwerpenweg 7 7418CR Deventer</text:p>
            <text:p text:style-name="common-al">
            <text:span text:style-name="nadrukvet">Zaakomschrijving:</text:span> het exploiteren van een IPPC installatie voor het bewerken/verwerken van dierlijke/plantaardige grondstoffen voor het maken van levensmiddelen/voeder</text:p>
            <text:p text:style-name="common-al">
            <text:span text:style-name="nadrukvet">Zaaknummer:</text:span> Z2026-000067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 in verpakking</text:p>
              </text:list-item>
              <text:list-item text:style-override="id1-3-2-1-1-6-2">
                <text:number>-</text:number>
                <text:p text:style-name="al"/>
                <text:p text:style-name="al">Voedingsmiddelenindustrie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7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67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19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6796</meta:user-defined>
    <meta:user-defined meta:name="DCTERMS.abstract">het exploiteren van een IPPC installatie voor het bewerken/verwerken van dierlijke/plantaardige  grondstoffen voor het maken van levensmiddelen/voeder</meta:user-defined>
    <dc:language>nl</dc:language>
    <meta:user-defined meta:name="OVERHEIDop.locatietype/OVERHEIDop.gebiedsmarkering">Punt</meta:user-defined>
    <meta:user-defined meta:name="DC.title">Ontvangen aanvraag voor een omgevingsvergunning, het exploiteren van een IPPC installatie voor het bewerken/verwerken van dierlijke/plantaardige grondstoffen voor het maken van levensmiddelen/voeder, Antwerpenweg 7 7418CR Devent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37</meta:user-defined>
    <meta:user-defined meta:name="OVERHEIDop.GmbID/DC.identifier">gmb-2026-351937</meta:user-defined>
    <meta:user-defined meta:name="OVERHEIDop.versieInformatie"/>
  </office:meta>
</office:document-meta>
</file>