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EN – T.H.V. NIEUWEWEG PERCEEL HVT02 D 59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T.h.v. Nieuweweg perceel HVT02 D 5930 Helvoirt, plaatsen van een schuilstal, Z26 – 300737</text:p>
            <text:p text:style-name="common-al">De aanvraag is ingetrokken op 15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93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TROKKEN AANVRAAG OMGEVINGSVERGUNNING BOUWEN – T.H.V. NIEUWEWEG PERCEEL HVT02 D 5930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934</meta:user-defined>
    <meta:user-defined meta:name="OVERHEIDop.GmbID/DC.identifier">gmb-2026-351934</meta:user-defined>
    <meta:user-defined meta:name="OVERHEIDop.versieInformatie"/>
  </office:meta>
</office:document-meta>
</file>