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gemotoriseerde voertuigen aan Uraniumweg 22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7 april 2026 van Kwik-Fit Nederland B.V. te  een melding ontvangen op basis van artikel 4.356 van het Besluit activiteiten leefomgeving (Bal). Deze melding gaat over het onderhouden en repareren van gemotoriseerde voertuigen op de locatie Uraniumweg 22 Amersfoort.</text:p>
            <text:p text:style-name="common-al">De melding heeft betrekking op de nieuw vestiging van Kwik-Fit in het bedrijfsgebouw aan de Uraniumweg 22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369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9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3696</meta:user-defined>
    <dc:language>nl</dc:language>
    <meta:user-defined meta:name="OVERHEIDop.locatietype/OVERHEIDop.gebiedsmarkering">Adres</meta:user-defined>
    <meta:user-defined meta:name="DC.title">Melding voor het onderhouden en repareren van gemotoriseerde voertuigen aan Uraniumweg 22 te Amersfoort</meta:user-defined>
    <meta:user-defined meta:name="DCTERMS.W3CDTF/DCTERMS.available">2026-07-22</meta:user-defined>
    <meta:user-defined meta:name="DCTERMS.W3CDTF/OVERHEIDop.jaargang">2026</meta:user-defined>
    <meta:user-defined meta:name="OVERHEIDop.publicationIssue">351932</meta:user-defined>
    <meta:user-defined meta:name="OVERHEIDop.GmbID/DC.identifier">gmb-2026-351932</meta:user-defined>
    <meta:user-defined meta:name="OVERHEIDop.versieInformatie"/>
  </office:meta>
</office:document-meta>
</file>