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rgroten en veranderen van een fietsenstalling, Thialfweg 44 Heerenve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esluit Buitenplanse Omgevingsplanactiviteit (BOPA), vergroten en veranderen van een fietsenstalling, Thialfweg 44 Heerenveen.</text:span>
          </text:p>
            <text:p text:style-name="common-al">
            
          </text:p>
            <text:p text:style-name="common-al">
            
          </text:p>
            <text:p text:style-name="common-al">Burgemeester en wethouders van Heerenveen hebben de BOPA verleend voor </text:p>
            <text:p text:style-name="common-al">Thialfweg 44 Heerenveen, vergroten en veranderen van een fietsenstalling (20-07-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9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8162</meta:user-defined>
    <dc:language>nl</dc:language>
    <meta:user-defined meta:name="DC.title">Besluit Buitenplanse Omgevingsplanactiviteit (BOPA), vergroten en veranderen van een fietsenstalling, Thialfweg 44 Heerenveen</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291</meta:user-defined>
    <meta:user-defined meta:name="OVERHEIDop.publicationIssue">351930</meta:user-defined>
    <meta:user-defined meta:name="OVERHEIDop.GmbID/DC.identifier">gmb-2026-351930</meta:user-defined>
    <meta:user-defined meta:name="OVERHEIDop.versieInformatie"/>
  </office:meta>
</office:document-meta>
</file>